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A6.1<text:s/></text:p>
          </table:table-cell>
          <table:table-cell table:style-name="ce3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3">
            <text:p>cześć I</text:p>
          </table:table-cell>
          <table:covered-table-cell/>
          <table:table-cell office:value-type="string" table:number-columns-spanned="2" table:number-rows-spanned="1" table:style-name="ce17">
            <text:p>„Opracowanie dokumentacji projektowo - kosztorysowej wraz z przygotowaniem i pozyskaniem niezbędnych dokumentów przewidzianych obowiązującymi przepisami prawa do uzyskania zgody na wykonanie inwestycji <text:s/>pn.: „<text:span text:style-name="T2">Przebudowa drogi powiatowej nr 2027K Wieliczka -Myślenice od skrzyżowania z drogą powiatową nr 1953K do granicy powiatu w miejscowościach Gorzków i Byszyce Gmina Wieliczka, Powiat Wielicki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3" table:style-name="ce7">
            <text:p>3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4" table:style-name="ce7">
            <text:p>4</text:p>
          </table:table-cell>
          <table:table-cell office:value-type="string" table:style-name="ce8">
            <text:p>Inwentaryzacji zieleini kolidujacej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5" table:style-name="ce7">
            <text:p>5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3"/>
          <table:table-cell office:value-type="float" office:value="6" table:style-name="ce7">
            <text:p>6</text:p>
          </table:table-cell>
          <table:table-cell office:value-type="string" table:style-name="ce8">
            <text:p>Przygotowanie materiałów do uzyskania decyzji o środowiskowych uwarunkowaniach l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7" table:style-name="ce7">
            <text:p>7</text:p>
          </table:table-cell>
          <table:table-cell office:value-type="string" table:style-name="ce8">
            <text:p>Decyzja o Środowiskowych Uwarunkowniach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8" table:style-name="ce7">
            <text:p>8</text:p>
          </table:table-cell>
          <table:table-cell office:value-type="string" table:style-name="ce8">
            <text:p>Sporządzenie operatu wodnoprawnego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9" table:style-name="ce7">
            <text:p>9</text:p>
          </table:table-cell>
          <table:table-cell office:value-type="string" table:style-name="ce8">
            <text:p>Decyzja wodnoprawna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1" table:style-name="ce7">
            <text:p>11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2" table:style-name="ce7">
            <text:p>12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3" table:style-name="ce7">
            <text:p>13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4" table:style-name="ce7">
            <text:p>1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5" table:style-name="ce7">
            <text:p>15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6" table:style-name="ce7">
            <text:p>16</text:p>
          </table:table-cell>
          <table:table-cell office:value-type="string" table:style-name="ce11">
            <text:p>Decyzja pozwolenia na budowę - zgłoszenie robót<text:s/></text:p>
          </table:table-cell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2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_Hlk13812064" table:expression="of:=[cześć_I.#REF!]" table:base-cell-address="cześć_I.$A$1"/>
        </table:named-expressions>
      </table:table>
      <table:table table:name="cześć_II_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6.2</text:p>
          </table:table-cell>
          <table:table-cell table:style-name="ce1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4">
            <text:p>cześć II</text:p>
          </table:table-cell>
          <table:covered-table-cell/>
          <table:table-cell office:value-type="string" table:number-columns-spanned="2" table:number-rows-spanned="1" table:style-name="ce15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Przebudowa drogi powiatowej nr 2030K Koźmice Wielkie - Janowice od skrzyżowania z drogą gminną nr 560915K w miejscowości Koźmice Wielkie, Gmina Wieliczka,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11">
            <text:p>Decyzja pozwolenia na budowę - zgłoszenie robót<text:s/></text:p>
          </table:table-cell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2">
            <text:p>Data i podpis …............................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część_III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6.3</text:p>
          </table:table-cell>
          <table:table-cell table:style-name="ce1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">
            <text:p>cześć III</text:p>
          </table:table-cell>
          <table:covered-table-cell/>
          <table:table-cell office:value-type="string" table:number-columns-spanned="2" table:number-rows-spanned="1" table:style-name="ce16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Rozbudowa drogi powiatowej nr 2044K od skrzyżowania z drogą powiatową nr 2045K do skrzyżowania z drogą gminną nr 560849K w miejscowości Wieliczka, Gmina Wieliczka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8">
            <text:p>Opetrat ustalenai granic istniejącego pasa drogowego działka nr 1771 w miejscowści Wieliczka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8">
            <text:p>Mapy zawierające podziały nieruchomości (do 6 działek )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8">
            <text:p>Inwentaryzacji zieleini kolidujacej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8">
            <text:p>Przygotowanie materiałów do uzyskania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table:style-name="ce7"/>
          <table:table-cell office:value-type="string" table:style-name="ce8">
            <text:p>Decyzja o Środowiskowych Uwarunkowniach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8">
            <text:p>Sporządzenie operatu wodnoprawnego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8">
            <text:p>Decyzja wodnoprawna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table-cell office:value-type="string" table:style-name="ce11">
            <text:p>Uzyskanie decyzji ZRID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2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</meta:initial-creator>
    <dc:creator>b</dc:creator>
    <meta:creation-date>2019-10-04T09:15:03Z</meta:creation-date>
    <dc:date>2021-02-25T10:47:53Z</dc:date>
    <meta:print-date>2021-02-23T08:51:57Z</meta:print-date>
  </office:meta>
</office:document-meta>
</file>